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e613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0a9c7" officeooo:paragraph-rsid="0010a9c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f92bc" style:font-name-complex="Arial"/>
    </style:style>
    <style:style style:name="T4" style:family="text">
      <style:text-properties officeooo:rsid="0010a9c7" style:font-name-complex="Arial"/>
    </style:style>
    <style:style style:name="T5" style:family="text">
      <style:text-properties officeooo:rsid="000eab2c"/>
    </style:style>
    <style:style style:name="T6" style:family="text">
      <style:text-properties officeooo:rsid="0013118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5">CÁMARA</text:span> DE DIPUTADOS DE LA PROVINCIA</text:p>
      <text:p text:style-name="P6"/>
      <text:p text:style-name="P6">D E C L A R A :</text:p>
      <text:p text:style-name="P4"/>
      <text:p text:style-name="P4"/>
      <text:p text:style-name="P5"><text:tab/>Su preocupación por la decisión del Poder Ejecutivo Nacional que, a través del Ministerio de Transporte de la Nación, aumentó en forma privilegiada los subsidios al transporte público tanto en la Ciudad Autónoma de Buenos Aires como así también a la provincia de Buenos Aires, en desmedro de este servicio en el resto de las provincia<text:span text:style-name="T6">s</text:span> argentinas, demarcando aún más el carácter centralizado de las políticas de gobierno. </text:p>
      <text:p text:style-name="P4"/>
      <text:p text:style-name="P4"/>
      <text:p text:style-name="P3"><text:span text:style-name="T1">SALA DE SESIONES</text:span><text:span text:style-name="T2">, </text:span><text:span text:style-name="T4">11</text:span><text:span text:style-name="T2"> de </text:span><text:span text:style-name="T4">abril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e613e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/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5T10:30:36.298769862</dc:date>
    <meta:print-date>2019-04-15T10:29:55.952822496</meta:print-date>
    <meta:editing-cycles>46</meta:editing-cycles>
    <meta:editing-duration>PT1H13M57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99" meta:character-count="578" meta:non-whitespace-character-count="479"/>
  </office:meta>
</office:document-meta>
</file>